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4-03348 Den Bogerd (sectie E nr 3726) te Udenhout, bouwen van 22 CPO woningen, 24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4-03348 - I - Den Bogerd (sectie E nr 3726)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85</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5</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5</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4-03348 Den Bogerd (sectie E nr 3726) te Udenhout, bouwen van 22 CPO woningen, 24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85</meta:user-defined>
    <meta:user-defined meta:name="OVERHEIDop.GmbID/DC.identifier">gmb-2015-228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GR 6</meta:user-defined>
    <meta:user-defined meta:name="OVERHEIDop.woonplaats">Tilburg</meta:user-defined>
    <meta:user-defined meta:name="OVERHEIDop.straatnaam">Merod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7</meta:user-defined>
    <meta:user-defined meta:name="xs:date/OVERHEIDop.einddatum">2015-01-09</meta:user-defined>
    <meta:user-defined meta:name="OVERHEID.EPSG28992/DC.spatial">134436 395593</meta:user-defined>
    <meta:user-defined meta:name="OVERHEIDop.versieInformatie"/>
  </office:meta>
</office:document-meta>
</file>