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Wet geluidhinder</text:p>
      <text:section text:name="zakelijke-mededeling_id1-3-2" text:style-name="zakelijke-mededeling">
        <text:section text:name="zakelijke-mededeling-tekst_id1-3-2-1" text:style-name="zakelijke-mededeling-tekst">
          <text:section text:name="tekst_id1-3-2-1-1" text:style-name="tekst">
            <text:p text:style-name="common-al">Verzoek hogere grenswaarde Wet geluidhinder in het kader van het bestemmingsplan “De Nieuwe Vaart”. Het bestemmingsplan voorziet in de herontwikkeling van een deel van Presikhaaf onder de naam ‘De Nieuwe Vaart’. De bestaande flats (maissonettes) zullen worden gesloopt en worden vervangen door grondgebonden ééngezinswoningen.</text:p>
            <text:p text:style-name="common-al">De Volkerakstraat, Driepoorterweg, Lange Wal en de spoorweg Arnhem-Doetinchem hebben van rechtswege een geluidszone. Nieuwe geluidgevoelige bestemmingen gelegen binnen de zone van deze wegen moeten in principe op zodanige afstand worden geprojecteerd dat voldaan wordt aan de voorkeursgrenswaarde die de Wet geluidhinder daaraan stelt. Uit onderzoek is gebleken dat ten gevolge van deze wegen en spoorweg een hogere geluidsbelasting dan de voorkeursgrenswaarde zal optreden.</text:p>
            <text:p text:style-name="common-al">Burgemeester en wethouders hebben op grond van de Wet geluidhinder besloten om voor de realisering van 84 grondgebonden woningen een hogere waarde voor de ten hoogst toelaatbare geluidsbelasting op de gevel dan de voorkeursgrenswaarde vast te stellen.</text:p>
            <text:p text:style-name="tussenkopcur">
            <text:span text:style-name="nadrukvet">Inzien </text:span>
          </text:p>
            <text:p text:style-name="common-al">Het bovengenoemde besluit ligt met de hier op betrekking hebbende stukken digitaal ter inzage vanaf donderdag 19 maart 2015 tot en met woensdag 29 april 2015 bij het loket BWL, zie Algemene toelichting openbare bekendmaking.</text:p>
            <text:p text:style-name="tussenkopcur">
            <text:span text:style-name="nadrukvet">Beroepschrift</text:span>
          </text:p>
            <text:p text:style-name="last-al">Belanghebbende, die door deze beschikking rechtstreeks in hun belang menen te zijn getroffen, kunnen op basis van de Algemene Wet Bestuursrecht tegen het besluit beroep instellen bij de rechtbank. De termijn voor het indienen van het beroepschrift start met ingang van de dag waarop beroep kan worden ingesteld tegen de omgevingsvergunning voor bovengenoemd project, dossiernummer 141101454.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2847</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47</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47</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Wet geluid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847</meta:user-defined>
    <meta:user-defined meta:name="OVERHEIDop.GmbID/DC.identifier">gmb-2015-22847</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Laan van Presikhaaf</meta:user-defined>
    <meta:user-defined meta:name="OVERHEID.PostcodeHuisnummer/OVERHEIDop.postcodeHuisnummer">6826EV 206</meta:user-defined>
    <meta:user-defined meta:name="OVERHEIDop.woonplaats">Arnhem</meta:user-defined>
    <meta:user-defined meta:name="OVERHEIDop.straatnaam">Roompotstraat</meta:user-defined>
    <meta:user-defined meta:name="OVERHEID.PostcodeHuisnummer/OVERHEIDop.postcodeHuisnummer">6826EW 268</meta:user-defined>
    <meta:user-defined meta:name="OVERHEIDop.woonplaats">Arnhem</meta:user-defined>
    <meta:user-defined meta:name="OVERHEIDop.straatnaam">Roompotstraat</meta:user-defined>
    <meta:user-defined meta:name="OVERHEID.PostcodeHuisnummer/OVERHEIDop.postcodeHuisnummer">6826HG 194</meta:user-defined>
    <meta:user-defined meta:name="OVERHEIDop.woonplaats">Arnhem</meta:user-defined>
    <meta:user-defined meta:name="OVERHEIDop.straatnaam">Laan van Presikhaaf</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xs:date/OVERHEIDop.startdatum">2015-03-19</meta:user-defined>
    <meta:user-defined meta:name="xs:date/OVERHEIDop.einddatum">2015-04-29</meta:user-defined>
    <meta:user-defined meta:name="OVERHEID.EPSG28992/DC.spatial">193553 443597</meta:user-defined>
    <meta:user-defined meta:name="OVERHEID.EPSG28992/DC.spatial">193368 443610</meta:user-defined>
    <meta:user-defined meta:name="OVERHEID.EPSG28992/DC.spatial">193492 443537</meta:user-defined>
    <meta:user-defined meta:name="OVERHEID.EPSG28992/DC.spatial">193486 443757</meta:user-defined>
    <meta:user-defined meta:name="OVERHEIDop.versieInformatie"/>
  </office:meta>
</office:document-meta>
</file>