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491 - Gemeente Stadskanaal - Aangevraagd: omgevingsvergunning voor reclame op gevel, Raadhuisplein 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5 is de volgende omgevingsvergunning aangevraagd: Raadhuisplein 8, 9501 SZ Stadskanaal, reclame op gevel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2844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4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4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491 - Gemeente Stadskanaal - Aangevraagd: omgevingsvergunning voor reclame op gevel, Raadhuisplein 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44</meta:user-defined>
    <meta:user-defined meta:name="OVERHEIDop.GmbID/DC.identifier">gmb-2015-2284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SZ 24</meta:user-defined>
    <meta:user-defined meta:name="OVERHEIDop.woonplaats">Stadskanaal</meta:user-defined>
    <meta:user-defined meta:name="OVERHEIDop.straatnaam">Raadhuisplei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3-18</meta:user-defined>
    <meta:user-defined meta:name="OVERHEID.EPSG28992/DC.spatial">260196 556974</meta:user-defined>
    <meta:user-defined meta:name="OVERHEIDop.versieInformatie"/>
  </office:meta>
</office:document-meta>
</file>