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536 - Gemeente Stadskanaal - Aangevraagd: omgevingsvergunning voor verruiming toilet en plaatsen nieuwe voordeur, Azaleastraat 9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5 is de volgende omgevingsvergunning aangevraagd: Azaleastraat 99, 9581 CD Musselkanaal, verruiming toilet en plaatsen nieuwe voordeu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84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4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536 - Gemeente Stadskanaal - Aangevraagd: omgevingsvergunning voor verruiming toilet en plaatsen nieuwe voordeur, Azaleastraat 9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41</meta:user-defined>
    <meta:user-defined meta:name="OVERHEIDop.GmbID/DC.identifier">gmb-2015-2284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D 99</meta:user-defined>
    <meta:user-defined meta:name="OVERHEIDop.woonplaats">Musselkanaal</meta:user-defined>
    <meta:user-defined meta:name="OVERHEIDop.straatnaam">Azalea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0</meta:user-defined>
    <meta:user-defined meta:name="OVERHEID.EPSG28992/DC.spatial">264813 550691</meta:user-defined>
    <meta:user-defined meta:name="OVERHEIDop.versieInformatie"/>
  </office:meta>
</office:document-meta>
</file>