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Torenstraat 29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>-    11/03/2015, verwijderen asbest, Torenstraat 29, 9686 SM Beerta. </text:p>
            <text:p text:style-name="last-al">Winschoten, 18 maart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22838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838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838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Torenstraat 29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838</meta:user-defined>
    <meta:user-defined meta:name="OVERHEIDop.GmbID/DC.identifier">gmb-2015-22838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86SM 29</meta:user-defined>
    <meta:user-defined meta:name="OVERHEIDop.woonplaats">Beerta</meta:user-defined>
    <meta:user-defined meta:name="OVERHEIDop.straatnaam">Toren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9148 577770</meta:user-defined>
    <meta:user-defined meta:name="OVERHEIDop.versieInformatie"/>
  </office:meta>
</office:document-meta>
</file>