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vrijstaande woning, Krommewijk 15 M,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5 is de volgende omgevingsvergunning verleend: Krommewijk 15 M, 9501 LA Stadskanaal, voor het bouwen van een vrijstaande won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83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vrijstaande woning, Krommewijk 15 M,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36</meta:user-defined>
    <meta:user-defined meta:name="OVERHEIDop.GmbID/DC.identifier">gmb-2015-2283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d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8</meta:user-defined>
    <meta:user-defined meta:name="OVERHEID.EPSG28992/DC.spatial">259544 558143</meta:user-defined>
    <meta:user-defined meta:name="OVERHEIDop.versieInformatie"/>
  </office:meta>
</office:document-meta>
</file>