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Rijen </text:span>
          </text:p>
            <text:p text:style-name="common-al">
            <text:span text:style-name="nadrukvet">Hoofdstraat 96, 5121 JH </text:span>
          </text:p>
            <text:p text:style-name="common-al">plaatsen tuinhuisje, scheidingswand en jacuzzi.</text:p>
            <text:p text:style-name="common-al">
            <text:span text:style-name="nadrukvet"> </text:span>
          </text:p>
            <text:p text:style-name="common-al">De aanvraag en de bijbehorende stukken liggen met ingang van 19 maart 2015 twee weken lang ter inzage in het gemeentehuis in Rijen.</text:p>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283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3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3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33</meta:user-defined>
    <meta:user-defined meta:name="OVERHEIDop.GmbID/DC.identifier">gmb-2015-2283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H 96a</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46 400559</meta:user-defined>
    <meta:user-defined meta:name="OVERHEIDop.versieInformatie"/>
  </office:meta>
</office:document-meta>
</file>