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52 Burgemeester Mutsaersstraat 8 te Tilburg, kappen van een boom, 28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52 - I - Burgemeester Mutsaersstraat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83</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3</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3</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52 Burgemeester Mutsaersstraat 8 te Tilburg, kappen van een boom, 28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83</meta:user-defined>
    <meta:user-defined meta:name="OVERHEIDop.GmbID/DC.identifier">gmb-2015-228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2329 395952</meta:user-defined>
    <meta:user-defined meta:name="OVERHEIDop.versieInformatie"/>
  </office:meta>
</office:document-meta>
</file>