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E.E. Napweg 65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   11/03/2015, verwijderen asbest, E.E. Napweg 65, 9684 BE Finsterwolde. </text:p>
            <text:p text:style-name="last-al">Winschoten, 18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2827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2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2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E.E. Napweg 65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27</meta:user-defined>
    <meta:user-defined meta:name="OVERHEIDop.GmbID/DC.identifier">gmb-2015-2282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4BE 65</meta:user-defined>
    <meta:user-defined meta:name="OVERHEIDop.woonplaats">Finsterwolde</meta:user-defined>
    <meta:user-defined meta:name="OVERHEIDop.straatnaam">E.E. Nap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333 579972</meta:user-defined>
    <meta:user-defined meta:name="OVERHEIDop.versieInformatie"/>
  </office:meta>
</office:document-meta>
</file>