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1 Hoevensekanaaldijk 96 te Tilburg, kappen van een boom,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31 - I - Hoevensekanaaldijk 9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1 Hoevensekanaaldijk 96 te Tilburg, kappen van een boom,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2</meta:user-defined>
    <meta:user-defined meta:name="OVERHEIDop.GmbID/DC.identifier">gmb-2015-22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E 96</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6196 395808</meta:user-defined>
    <meta:user-defined meta:name="OVERHEIDop.versieInformatie"/>
  </office:meta>
</office:document-meta>
</file>