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CTIFICATIE Buiten behandeling stellen Noordbroek 1, 1535844, plaatsen reclame, 10 maart.
</text:p>
      <text:section text:name="zakelijke-mededeling_id1-3-2" text:style-name="zakelijke-mededeling">
        <text:section text:name="zakelijke-mededeling-tekst_id1-3-2-1" text:style-name="zakelijke-mededeling-tekst">
          <text:section text:name="tekst_id1-3-2-1-1" text:style-name="tekst">
            <text:p text:style-name="last-al">Per abuis is met betrekking tot bovenstaand adres gepubliceerd dat dit zou gaan om een omgevingsvergunningvrije activiteit. De volgende tekst had hier gepubliceerd moeten worden:</text:p>
            <text:p text:style-name="tekst_bottom"/>
          </text:section>
        </text:section>
        <text:section text:name="zakelijke-mededeling-sluiting_id1-3-2-2" text:style-name="zakelijke-mededeling-sluiting">
          <text:section text:name="gegeven_id1-3-2-2-1" text:style-name="gegeven">
            <text:p text:style-name="dagtekening">
            <text:span text:style-name="plaats">Bovenstaande aanvraag om omgevingsvergunning is buiten behandeling gelaten.</text:span>
            <text:span text:style-name="datum">Bovenstaande beschikking is toegezonden op bovengenoemde datum. Belanghebbenden die het niet eens zijn met bovenstaande beschikking kunnen op grond van de Algemene wet bestuursrecht binnen zes weken na bovengenoemde data een gemotiveerd bezwaarschrift indienen bij het college van burgemeester en wethouders.</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281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1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1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Buiten behandeling stellen Noordbroek 1, 1535844, plaatsen reclame, 10 ma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815</meta:user-defined>
    <meta:user-defined meta:name="OVERHEIDop.GmbID/DC.identifier">gmb-2015-2281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