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Venderstraat 5, 6012 RK Haler (bouw nieuwe pluim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bouw nieuwe pluimveestal) op het adres Venderstraat 5, 6012 RK Haler.</text:p>
            <text:p text:style-name="common-al">De beschikking en de bijbehorende stukken liggen met ingang van 19 maart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281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1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1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Venderstraat 5, 6012 RK Haler (bouw nieuwe pluim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14</meta:user-defined>
    <meta:user-defined meta:name="OVERHEIDop.GmbID/DC.identifier">gmb-2015-2281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2RK 5</meta:user-defined>
    <meta:user-defined meta:name="OVERHEIDop.woonplaats">Haler</meta:user-defined>
    <meta:user-defined meta:name="OVERHEIDop.straatnaam">Vend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83412 356069</meta:user-defined>
    <meta:user-defined meta:name="OVERHEIDop.versieInformatie"/>
  </office:meta>
</office:document-meta>
</file>