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53 De Gaas / Wijhof fase 2 (sectie F nr 6685) te Tilburg, bouwen van 12 woningen, 2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53 - I - De Gaas / Wijhof fase 2 (sectie F nr 668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8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53 De Gaas / Wijhof fase 2 (sectie F nr 6685) te Tilburg, bouwen van 12 woningen, 2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81</meta:user-defined>
    <meta:user-defined meta:name="OVERHEIDop.GmbID/DC.identifier">gmb-2015-228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TP 82</meta:user-defined>
    <meta:user-defined meta:name="OVERHEIDop.woonplaats">Tilburg</meta:user-defined>
    <meta:user-defined meta:name="OVERHEIDop.straatnaam">Koolhov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26450 398327</meta:user-defined>
    <meta:user-defined meta:name="OVERHEIDop.versieInformatie"/>
  </office:meta>
</office:document-meta>
</file>