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509 - Gemeente Stadskanaal - Aangevraagd: omgevingsvergunning voor het kappen van een kastanjeboom, Beststraat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5 is de volgende omgevingsvergunning aangevraagd: Beststraat 7, 9501 HV Stadskanaal, het kappen van een kastanjeboom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280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0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0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509 - Gemeente Stadskanaal - Aangevraagd: omgevingsvergunning voor het kappen van een kastanjeboom, Beststraat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07</meta:user-defined>
    <meta:user-defined meta:name="OVERHEIDop.GmbID/DC.identifier">gmb-2015-2280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HV 4</meta:user-defined>
    <meta:user-defined meta:name="OVERHEIDop.woonplaats">Stadskanaal</meta:user-defined>
    <meta:user-defined meta:name="OVERHEIDop.straatnaam">Best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18</meta:user-defined>
    <meta:user-defined meta:name="OVERHEID.EPSG28992/DC.spatial">259100 558198</meta:user-defined>
    <meta:user-defined meta:name="OVERHEIDop.versieInformatie"/>
  </office:meta>
</office:document-meta>
</file>