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omineeslaan 31, 1161 BV Zwanenburg, Mama/Concept of life, het bouwen van een ruimte voor de verkoop van brood en sappen, 16-03-2015, zaak 79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280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0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omineeslaan 31, 1161 BV Zwanenburg, Mama/Concept of life, het bouwen van een ruimte voor de verkoop van brood en sappen, 16-03-2015, zaak 79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06</meta:user-defined>
    <meta:user-defined meta:name="OVERHEIDop.GmbID/DC.identifier">gmb-2015-2280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BV 33</meta:user-defined>
    <meta:user-defined meta:name="OVERHEIDop.woonplaats">Zwanenburg</meta:user-defined>
    <meta:user-defined meta:name="OVERHEIDop.straatnaam">Dominees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099 488435</meta:user-defined>
    <meta:user-defined meta:name="OVERHEIDop.versieInformatie"/>
  </office:meta>
</office:document-meta>
</file>