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1699863 (reguliere procedure) voor het vergroten van de woning op het perceel Tsjerkelânsreed 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vergroten van de woning op het perceel Tsjerkelânsreed 15 te Ryptsjerk.</text:p>
            <text:p text:style-name="common-al">
            <text:span text:style-name="nadrukvet"/>
          </text:p>
            <text:p text:style-name="common-al">Het plan ligt met ingang van <text:span text:style-name="nadrukvet">19 maart 2015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80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1699863 (reguliere procedure) voor het vergroten van de woning op het perceel Tsjerkelânsreed 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05</meta:user-defined>
    <meta:user-defined meta:name="OVERHEIDop.GmbID/DC.identifier">gmb-2015-228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S 15</meta:user-defined>
    <meta:user-defined meta:name="OVERHEIDop.woonplaats">Ryptsjerk</meta:user-defined>
    <meta:user-defined meta:name="OVERHEIDop.straatnaam">Tsjerkelânsre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29 582094</meta:user-defined>
    <meta:user-defined meta:name="OVERHEIDop.versieInformatie"/>
  </office:meta>
</office:document-meta>
</file>