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annie Schaftstraat 13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   11/03/2015, verwijderen asbest, Hannie Schaftstraat 13, 9686 NV Beerta. </text:p>
            <text:p text:style-name="last-al">Winschoten, 1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280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0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0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annie Schaftstraat 13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03</meta:user-defined>
    <meta:user-defined meta:name="OVERHEIDop.GmbID/DC.identifier">gmb-2015-2280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NV 13</meta:user-defined>
    <meta:user-defined meta:name="OVERHEIDop.woonplaats">Beerta</meta:user-defined>
    <meta:user-defined meta:name="OVERHEIDop.straatnaam">Hannie Schaf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789 577710</meta:user-defined>
    <meta:user-defined meta:name="OVERHEIDop.versieInformatie"/>
  </office:meta>
</office:document-meta>
</file>