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31 Hoevensekanaaldijk 96 te Tilburg, kappen van een boom, 23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4-03331 - I - Hoevensekanaaldijk 9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80</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0</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0</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31 Hoevensekanaaldijk 96 te Tilburg, kappen van een boom, 23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80</meta:user-defined>
    <meta:user-defined meta:name="OVERHEIDop.GmbID/DC.identifier">gmb-2015-228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JA 70</meta:user-defined>
    <meta:user-defined meta:name="OVERHEIDop.woonplaats">Tilburg</meta:user-defined>
    <meta:user-defined meta:name="OVERHEIDop.straatnaam">Jan van Beverwijck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35145 396699</meta:user-defined>
    <meta:user-defined meta:name="OVERHEIDop.versieInformatie"/>
  </office:meta>
</office:document-meta>
</file>