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De Ri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Rikker Fase 3 (5b)</text:p>
            <text:p text:style-name="common-al">Voor: bouwen 8 2-onder-1 kap woningen, datum ontvangst 24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Ri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8</meta:user-defined>
    <meta:user-defined meta:name="OVERHEIDop.GmbID/DC.identifier">gmb-2015-22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243 444738</meta:user-defined>
    <meta:user-defined meta:name="OVERHEIDop.versieInformatie"/>
  </office:meta>
</office:document-meta>
</file>