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annie Schaftstraat 7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   11/03/2015, verwijderen asbest, Hannie Schaftstraat 7, 9686 NV Beerta. </text:p>
            <text:p text:style-name="last-al">Winschoten, 18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2796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9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9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annie Schaftstraat 7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96</meta:user-defined>
    <meta:user-defined meta:name="OVERHEIDop.GmbID/DC.identifier">gmb-2015-2279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NV 7</meta:user-defined>
    <meta:user-defined meta:name="OVERHEIDop.woonplaats">Beerta</meta:user-defined>
    <meta:user-defined meta:name="OVERHEIDop.straatnaam">Hannie Schaft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826 577700</meta:user-defined>
    <meta:user-defined meta:name="OVERHEIDop.versieInformatie"/>
  </office:meta>
</office:document-meta>
</file>