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1 maart 2015, Kennedylaan 25, 5121 AA </text:span>
          </text:p>
            <text:p text:style-name="common-al">kappen 10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9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5</meta:user-defined>
    <meta:user-defined meta:name="OVERHEIDop.GmbID/DC.identifier">gmb-2015-227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AA 25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383 400365</meta:user-defined>
    <meta:user-defined meta:name="OVERHEIDop.versieInformatie"/>
  </office:meta>
</office:document-meta>
</file>