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llerweg 27, 6037 RR Kelpen-Oler (plaatsen h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 op het adres Ellerweg 27, 6037 RR Kelpen-Oler.  Dit besluit is 10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79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9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9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llerweg 27, 6037 RR Kelpen-Oler (plaatsen h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94</meta:user-defined>
    <meta:user-defined meta:name="OVERHEIDop.GmbID/DC.identifier">gmb-2015-227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R 27</meta:user-defined>
    <meta:user-defined meta:name="OVERHEIDop.woonplaats">Kelpen-Oler</meta:user-defined>
    <meta:user-defined meta:name="OVERHEIDop.straatnaam">Ell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84814 359845</meta:user-defined>
    <meta:user-defined meta:name="OVERHEIDop.versieInformatie"/>
  </office:meta>
</office:document-meta>
</file>