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445 - Gemeente Stadskanaal - Aangevraagd: omgevingsvergunning voor het kappen van twee elzen en een eik, Vrijdomstreekje 1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15 is de volgende omgevingsvergunning aangevraagd: Vrijdomstreekje 1, 9503 AT Stadskanaal, het kappen van twee elzen en een eik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279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9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9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445 - Gemeente Stadskanaal - Aangevraagd: omgevingsvergunning voor het kappen van twee elzen en een eik, Vrijdomstreekje 1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93</meta:user-defined>
    <meta:user-defined meta:name="OVERHEIDop.GmbID/DC.identifier">gmb-2015-2279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AT 1</meta:user-defined>
    <meta:user-defined meta:name="OVERHEIDop.woonplaats">Stadskanaal</meta:user-defined>
    <meta:user-defined meta:name="OVERHEIDop.straatnaam">Vrijdomstreekj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18</meta:user-defined>
    <meta:user-defined meta:name="OVERHEID.EPSG28992/DC.spatial">259051 557403</meta:user-defined>
    <meta:user-defined meta:name="OVERHEIDop.versieInformatie"/>
  </office:meta>
</office:document-meta>
</file>