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nnie Schaftstraat 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Hannie Schaftstraat 5, 9686 NV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79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nnie Schaftstraat 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92</meta:user-defined>
    <meta:user-defined meta:name="OVERHEIDop.GmbID/DC.identifier">gmb-2015-2279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V 5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830 577702</meta:user-defined>
    <meta:user-defined meta:name="OVERHEIDop.versieInformatie"/>
  </office:meta>
</office:document-meta>
</file>