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61 Melsbroekstraat 1 te Tilburg, kappen van 1 boom,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61 - I - Melsbroek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79</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9</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9</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61 Melsbroekstraat 1 te Tilburg, kappen van 1 boom,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79</meta:user-defined>
    <meta:user-defined meta:name="OVERHEIDop.GmbID/DC.identifier">gmb-2015-22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TK 1</meta:user-defined>
    <meta:user-defined meta:name="OVERHEIDop.woonplaats">Tilburg</meta:user-defined>
    <meta:user-defined meta:name="OVERHEIDop.straatnaam">Melsbr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1743 397985</meta:user-defined>
    <meta:user-defined meta:name="OVERHEIDop.versieInformatie"/>
  </office:meta>
</office:document-meta>
</file>