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verige besluiten op aanvragen om omgevingsvergunning, omgevingsvergunningvrij, Noordbroek 1, 1535844, plaatsen reclame,10 maart. </text:p>
      <text:section text:name="zakelijke-mededeling_id1-3-2" text:style-name="zakelijke-mededeling">
        <text:section text:name="zakelijke-mededeling-tekst_id1-3-2-1" text:style-name="zakelijke-mededeling-tekst">
          <text:section text:name="tekst_id1-3-2-1-1" text:style-name="tekst">
            <text:p text:style-name="common-al">Bovenstaande aanvraag om omgevingsvergunning is ingediend voor activiteiten waarvoor geen omgevingsvergunning is vereist. Bovenstaande beschikking is toegezonden op bovengenoemde datum. Belanghebbenden die het niet eens zijn met bovenstaande beschikking ka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2786</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86</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86</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ige besluiten op aanvragen om omgevingsvergunning, omgevingsvergunningvrij, Noordbroek 1, 1535844, plaatsen reclame,10 ma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786</meta:user-defined>
    <meta:user-defined meta:name="OVERHEIDop.GmbID/DC.identifier">gmb-2015-22786</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151307 457608</meta:user-defined>
    <meta:user-defined meta:name="OVERHEID.EPSG28992/DC.spatial">241968 486160</meta:user-defined>
    <meta:user-defined meta:name="OVERHEIDop.versieInformatie"/>
  </office:meta>
</office:document-meta>
</file>