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Gravin Annastraat 1, 6085 CJ Horn (hoekraam voorgevel verkleinen en verva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oekraam voorgevel verkleinen en vervangen) op het adres Gravin Annastraat 1, 6085 CJ Horn.  Dit besluit is 10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278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8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8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Gravin Annastraat 1, 6085 CJ Horn (hoekraam voorgevel verkleinen en verva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85</meta:user-defined>
    <meta:user-defined meta:name="OVERHEIDop.GmbID/DC.identifier">gmb-2015-2278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CJ 1b</meta:user-defined>
    <meta:user-defined meta:name="OVERHEIDop.woonplaats">Horn</meta:user-defined>
    <meta:user-defined meta:name="OVERHEIDop.straatnaam">Gravin Anna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93801 358050</meta:user-defined>
    <meta:user-defined meta:name="OVERHEIDop.versieInformatie"/>
  </office:meta>
</office:document-meta>
</file>