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443 - Gemeente Stadskanaal - Aangevraagd: omgevingsvergunning voor het kappen van vijf esdoorns, Jabbingelaan 1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5 is de volgende omgevingsvergunning aangevraagd: Jabbingelaan 1A, 9591 AL Onstwedde, het kappen van vijf esdoorn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78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8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8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443 - Gemeente Stadskanaal - Aangevraagd: omgevingsvergunning voor het kappen van vijf esdoorns, Jabbingelaan 1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83</meta:user-defined>
    <meta:user-defined meta:name="OVERHEIDop.GmbID/DC.identifier">gmb-2015-2278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L 3</meta:user-defined>
    <meta:user-defined meta:name="OVERHEIDop.woonplaats">Onstwedde</meta:user-defined>
    <meta:user-defined meta:name="OVERHEIDop.straatnaam">Jabbinge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8</meta:user-defined>
    <meta:user-defined meta:name="OVERHEID.EPSG28992/DC.spatial">266133 562344</meta:user-defined>
    <meta:user-defined meta:name="OVERHEIDop.versieInformatie"/>
  </office:meta>
</office:document-meta>
</file>