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 maart 2015, Hoofdstraat 19 in Rijen </text:span>
          </text:p>
            <text:p text:style-name="common-al">De burgemeester heeft een vergunning verleend voor het exploiteren van het horecabedrijf in het pand Hoofdstraat 19 in Rijen (Aziatisch Restaurant Chef Chen).</text:p>
            <text:p text:style-name="common-al">
            <text:span text:style-name="nadrukvet"> </text:span>
          </text:p>
            <text:p text:style-name="common-al">Belanghebbenden kunnen op grond van de Algemene wet bestuursrecht binnen 6 weken na verzenddatum van het besluit bezwaar maken. Ook kunt u een voorlopige voorziening aanvragen.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278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8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8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781</meta:user-defined>
    <meta:user-defined meta:name="OVERHEIDop.GmbID/DC.identifier">gmb-2015-2278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A 19</meta:user-defined>
    <meta:user-defined meta:name="OVERHEIDop.woonplaats">Rijen</meta:user-defined>
    <meta:user-defined meta:name="OVERHEIDop.straatnaam">Hoofd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516 400168</meta:user-defined>
    <meta:user-defined meta:name="OVERHEIDop.versieInformatie"/>
  </office:meta>
</office:document-meta>
</file>