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28 Genemuidenstraat 3 (K sectie AF 1648) te Tilburg, plaatsen van dakkapel, 2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28 - I - Genemuidenstraat 3 (K sectie AF 164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7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28 Genemuidenstraat 3 (K sectie AF 1648) te Tilburg, plaatsen van dakkapel, 21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78</meta:user-defined>
    <meta:user-defined meta:name="OVERHEIDop.GmbID/DC.identifier">gmb-2015-22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LS 3</meta:user-defined>
    <meta:user-defined meta:name="OVERHEIDop.woonplaats">Tilburg</meta:user-defined>
    <meta:user-defined meta:name="OVERHEIDop.straatnaam">Genemuid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28908 398971</meta:user-defined>
    <meta:user-defined meta:name="OVERHEIDop.versieInformatie"/>
  </office:meta>
</office:document-meta>
</file>