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Langestraat 71 en 7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>-    09/03/2015, verwijderen asbest, Langestraat 71 en 73, 9671 PC Winschoten. </text:p>
            <text:p text:style-name="last-al">Winschoten, 18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2779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7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779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angestraat 71 en 7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779</meta:user-defined>
    <meta:user-defined meta:name="OVERHEIDop.GmbID/DC.identifier">gmb-2015-22779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PC 71</meta:user-defined>
    <meta:user-defined meta:name="OVERHEIDop.woonplaats">Winschoten</meta:user-defined>
    <meta:user-defined meta:name="OVERHEIDop.straatnaam">Lange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294 574409</meta:user-defined>
    <meta:user-defined meta:name="OVERHEIDop.versieInformatie"/>
  </office:meta>
</office:document-meta>
</file>