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Van Beethovenplein 161, 3122 V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16 maart 2015.</text:p>
            <text:p text:style-name="common-al"/>
            <text:p text:style-name="common-al">Projectomschrijving: uitbreiding van de begane grond in verband met een kantoorruimt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m 17.00 uur, dinsdag 08:30 tot 12:30 uur, woensdag en donderdag 08: 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277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77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an Beethovenplein 161, 3122 VL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778</meta:user-defined>
    <meta:user-defined meta:name="OVERHEIDop.GmbID/DC.identifier">gmb-2015-2277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2VA 10</meta:user-defined>
    <meta:user-defined meta:name="OVERHEIDop.woonplaats">Schiedam</meta:user-defined>
    <meta:user-defined meta:name="OVERHEIDop.straatnaam">Van Beethoven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4858 438321</meta:user-defined>
    <meta:user-defined meta:name="OVERHEIDop.versieInformatie"/>
  </office:meta>
</office:document-meta>
</file>