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Molenweg 7, 9, 11, 13, 15 en 17, 6082 NB Buggenum (6 groei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6 groeiwoningen) op het adres Molenweg 7, 9, 11, 13, 15 en 17, 6082 NB Buggenum.  Deze besluiten zijn 9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277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7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7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Molenweg 7, 9, 11, 13, 15 en 17, 6082 NB Buggenum (6 groei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77</meta:user-defined>
    <meta:user-defined meta:name="OVERHEIDop.GmbID/DC.identifier">gmb-2015-2277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NB 16</meta:user-defined>
    <meta:user-defined meta:name="OVERHEIDop.woonplaats">Buggenum</meta:user-defined>
    <meta:user-defined meta:name="OVERHEIDop.straatnaam">Molen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96018 360980</meta:user-defined>
    <meta:user-defined meta:name="OVERHEIDop.versieInformatie"/>
  </office:meta>
</office:document-meta>
</file>