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ntheffing voor het schenken van zwakalcoholische dranken tijdens het Zeepvoetbaltoernooi op 28 juni 2015 van 11.00 tot 20.00 uur op het Burg. Sween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277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74</meta:user-defined>
    <meta:user-defined meta:name="OVERHEIDop.GmbID/DC.identifier">gmb-2015-2277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