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ckeweer 5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09/03/2015, verwijderen asbest, Ockeweer 51, 9679 LC Scheemda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77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7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7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ckeweer 5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72</meta:user-defined>
    <meta:user-defined meta:name="OVERHEIDop.GmbID/DC.identifier">gmb-2015-2277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eemda</meta:user-defined>
    <meta:user-defined meta:name="OVERHEIDop.straatnaam">Ockeweer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248 578021</meta:user-defined>
    <meta:user-defined meta:name="OVERHEIDop.versieInformatie"/>
  </office:meta>
</office:document-meta>
</file>