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1704189: het mogen exploiteren van een theetuin op het perceel Ds. van der Veenweg 7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>Het exploiteren van een theetuin op het perceel Ds. Van der Veenweg 7 te Earnewâld.</text:p>
            <text:p text:style-name="common-al">
            <text:span text:style-name="nadrukvet"/>
          </text:p>
            <text:p text:style-name="common-al">Het plan ligt met ingang van <text:span text:style-name="nadrukvet"> 19 maart 2015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77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1704189: het mogen exploiteren van een theetuin op het perceel Ds. van der Veenweg 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70</meta:user-defined>
    <meta:user-defined meta:name="OVERHEIDop.GmbID/DC.identifier">gmb-2015-227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 7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780 572508</meta:user-defined>
    <meta:user-defined meta:name="OVERHEIDop.versieInformatie"/>
  </office:meta>
</office:document-meta>
</file>