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Kasteelweg 7a, 6095 ND Baexem (intern wijzigen van wijze draag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intern wijzigen van wijze draagconstructie) op het adres Kasteelweg 7a, 6095 ND Baexem.  Dit besluit is 10 maart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276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6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6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Kasteelweg 7a, 6095 ND Baexem (intern wijzigen van wijze draagconstru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764</meta:user-defined>
    <meta:user-defined meta:name="OVERHEIDop.GmbID/DC.identifier">gmb-2015-22764</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ND 5a</meta:user-defined>
    <meta:user-defined meta:name="OVERHEIDop.woonplaats">Baexem</meta:user-defined>
    <meta:user-defined meta:name="OVERHEIDop.straatnaam">Kasteel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18</meta:user-defined>
    <meta:user-defined meta:name="xs:date/OVERHEIDop.einddatum">2015-04-30</meta:user-defined>
    <meta:user-defined meta:name="OVERHEID.EPSG28992/DC.spatial">189664 358939</meta:user-defined>
    <meta:user-defined meta:name="OVERHEIDop.versieInformatie"/>
  </office:meta>
</office:document-meta>
</file>