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Napoleonsweg 132, 6083 AB Nunhem (aanleg glooi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werk of werkzaamheden uitvoeren (aanleg van een glooiing) op het adres Napoleonsweg 132, 6083 AB Nunhem, ontvangen 5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276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6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6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Napoleonsweg 132, 6083 AB Nunhem (aanleg glooi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60</meta:user-defined>
    <meta:user-defined meta:name="OVERHEIDop.GmbID/DC.identifier">gmb-2015-2276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3AB 132e</meta:user-defined>
    <meta:user-defined meta:name="OVERHEIDop.woonplaats">Nunhem</meta:user-defined>
    <meta:user-defined meta:name="OVERHEIDop.straatnaam">Napoleonsweg|r:N273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18</meta:user-defined>
    <meta:user-defined meta:name="xs:date/OVERHEIDop.einddatum">2015-04-30</meta:user-defined>
    <meta:user-defined meta:name="OVERHEID.EPSG28992/DC.spatial">195406 361140</meta:user-defined>
    <meta:user-defined meta:name="OVERHEIDop.versieInformatie"/>
  </office:meta>
</office:document-meta>
</file>