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eldenseweg 17A, 6086 PD Neer (inpandige ver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inpandige verbouwing) op het adres Heldenseweg 17A, 6086 PD Neer, ontvangen 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275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5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5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eldenseweg 17A, 6086 PD Neer (inpandige verbouw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55</meta:user-defined>
    <meta:user-defined meta:name="OVERHEIDop.GmbID/DC.identifier">gmb-2015-2275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D 17</meta:user-defined>
    <meta:user-defined meta:name="OVERHEIDop.woonplaats">Neer</meta:user-defined>
    <meta:user-defined meta:name="OVERHEIDop.straatnaam">Helden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96638 364449</meta:user-defined>
    <meta:user-defined meta:name="OVERHEIDop.versieInformatie"/>
  </office:meta>
</office:document-meta>
</file>