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argarethastraat 2, 6014 AE Ittervoort (bouw tandartsenprakt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 tandartsenpraktijk) op het adres Margarethastraat 2, 6014 AE Ittervoort, ontvangen 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275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argarethastraat 2, 6014 AE Ittervoort (bouw tandartsenprakt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52</meta:user-defined>
    <meta:user-defined meta:name="OVERHEIDop.GmbID/DC.identifier">gmb-2015-2275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2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18</meta:user-defined>
    <meta:user-defined meta:name="xs:date/OVERHEIDop.einddatum">2015-04-30</meta:user-defined>
    <meta:user-defined meta:name="OVERHEID.EPSG28992/DC.spatial">185585 353500</meta:user-defined>
    <meta:user-defined meta:name="OVERHEIDop.versieInformatie"/>
  </office:meta>
</office:document-meta>
</file>