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oldervaartbrug (spoorweg)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werk of werkzaamheden uitvoeren.</text:p>
            <text:p text:style-name="common-al"/>
            <text:p text:style-name="common-al">Aanvraag binnengekomen op 9 maart 2015.</text:p>
            <text:p text:style-name="common-al"/>
            <text:p text:style-name="common-al">Projectomschrijving: het herstellen van het schouwpad aan weerszijden van de bru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22751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5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5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oldervaartbrug (spoorweg)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751</meta:user-defined>
    <meta:user-defined meta:name="OVERHEIDop.GmbID/DC.identifier">gmb-2015-22751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chiedam</meta:user-defined>
    <meta:user-defined meta:name="OVERHEIDop.straatnaam">Poldervaartpad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532 437105</meta:user-defined>
    <meta:user-defined meta:name="OVERHEIDop.versieInformatie"/>
  </office:meta>
</office:document-meta>
</file>