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trekken gereserveerde gehandicaptenparkeerplaats, Drapenierlaan 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wolle heeft het volgende besluit genomen en verzonden:</text:p>
            <text:p text:style-name="common-al">een verkeersbesluit inzake de intrekking van het besluit tot reservering van een gehandicaptenparkeerplaats nabij het perceel </text:p>
            <text:p text:style-name="common-al">•<text:span text:style-name="nadrukvet"/><text:span text:style-name="nadrukvet"/><text:span text:style-name="nadrukvet"/><text:span text:style-name="nadrukvet"/><text:span text:style-name="nadrukvet">Drapenierlaan 131</text:span><text:span text:style-name="nadrukvet"/>, verzonden op <text:span text:style-name="nadrukvet"/><text:span text:style-name="nadrukvet"/><text:span text:style-name="nadrukvet"/><text:span text:style-name="nadrukvet"/><text:span text:style-name="nadrukvet">10 maart 2015</text:span><text:span text:style-name="nadrukvet"/></text:p>
            <text:p text:style-name="common-al">Publicatie van dit verkeersbesluit gebeurt in de Staatscourant van <text:span text:style-name="nadrukvet"/><text:span text:style-name="nadrukvet"/><text:span text:style-name="nadrukvet"/><text:span text:style-name="nadrukvet"/><text:span text:style-name="nadrukvet">18 maart 2015</text:span><text:span text:style-name="nadrukvet"/>. Het besluit ligt na deze publicatiedatum zes weken ter inzage bij de afdeling Fysieke Leefomgeving, sectie Vergunningen, Lübeckplein 2 te Zwolle, bereikbaar op telefoonnummer 14038</text:p>
            <text:p text:style-name="common-al">Tegen een besluit kan een belanghebbende binnen zes weken na publicatie in de Staatscourant <text:span text:style-name="nadrukvet">bezwaar</text:span> maken bij het gemeentebestuur, Postbus 10007, 8000 GA Zwolle. Hiervoor dient een <text:span text:style-name="nadrukvet">bezwaarschrift </text:span>te worden ingediend dat naam en adres, dagtekening, een omschrijving van het besluit en de gronden van het <text:span text:style-name="nadrukvet">bezwaar </text:span>moet bevatten. Mits tijdig <text:span text:style-name="nadrukvet">bezwaar </text:span>is gemaakt, kan aan de voorzieningenrechter van de rechtbank Overijssel, Postbus 10067, 8000 GB Zwolle, worden verzocht om met betrekking tot het besluit een voorlopige voorziening te treffen. </text:p>
            <text:p text:style-name="common-al">Een <text:span text:style-name="nadrukvet">bezwaarschrift </text:span>kan door inwoners van de gemeente Zwolle ook digitaal worden ingediend. </text:p>
            <text:p text:style-name="last-al">Ga naar www.zwolle.nl/bezwaarindienen Hier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22748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748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748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en gereserveerde gehandicaptenparkeerplaats, Drapenierlaan 1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748</meta:user-defined>
    <meta:user-defined meta:name="OVERHEIDop.GmbID/DC.identifier">gmb-2015-22748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3AL 131</meta:user-defined>
    <meta:user-defined meta:name="OVERHEIDop.woonplaats">Zwolle</meta:user-defined>
    <meta:user-defined meta:name="OVERHEIDop.straatnaam">Drapenierlaan</meta:user-defined>
    <meta:user-defined meta:name="OVERHEID.Gemeente/OVERHEID.authority">Zwoll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EPSG28992/DC.spatial">201097 505267</meta:user-defined>
    <meta:user-defined meta:name="OVERHEIDop.versieInformatie"/>
  </office:meta>
</office:document-meta>
</file>