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reserveerde gehandicaptenparkeerplaats, Hanekamp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reservering van een gehandicaptenparkeerplaats nabij het perceel:</text:p>
            <text:p text:style-name="common-al">•<text:span text:style-name="nadrukvet"/><text:span text:style-name="nadrukvet"/><text:span text:style-name="nadrukvet"/><text:span text:style-name="nadrukvet"/><text:span text:style-name="nadrukvet">Hanekamp 3</text:span><text:span text:style-name="nadrukvet"/>, verzonden <text:span text:style-name="nadrukvet"/><text:span text:style-name="nadrukvet"/><text:span text:style-name="nadrukvet"/><text:span text:style-name="nadrukvet"/><text:span text:style-name="nadrukvet">10 maart 2015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18 maart 2015</text:span><text:span text:style-name="nadrukvet"/>. </text:p>
            <text:p text:style-name="common-al">Het besluit ligt na deze publicatiedatum gedurende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2746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46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46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reserveerde gehandicaptenparkeerplaats, Hanekamp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746</meta:user-defined>
    <meta:user-defined meta:name="OVERHEIDop.GmbID/DC.identifier">gmb-2015-2274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3TD 3</meta:user-defined>
    <meta:user-defined meta:name="OVERHEIDop.woonplaats">Zwolle</meta:user-defined>
    <meta:user-defined meta:name="OVERHEIDop.straatnaam">Hanekamp</meta:user-defined>
    <meta:user-defined meta:name="OVERHEID.Gemeente/OVERHEID.authority">Zwoll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EPSG28992/DC.spatial">204039 503098</meta:user-defined>
    <meta:user-defined meta:name="OVERHEIDop.versieInformatie"/>
  </office:meta>
</office:document-meta>
</file>