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Beekstraat 13, 6013 RV Hunsel (isoleren en stucen van voorgevel woongedeel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isoleren en stucen van voorgevel woongedeelte) op het adres Beekstraat 13, 6013 RV Hunsel, ontvangen 4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2743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4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4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Beekstraat 13, 6013 RV Hunsel (isoleren en stucen van voorgevel woongedeelt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43</meta:user-defined>
    <meta:user-defined meta:name="OVERHEIDop.GmbID/DC.identifier">gmb-2015-22743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3RV 13</meta:user-defined>
    <meta:user-defined meta:name="OVERHEIDop.woonplaats">Hunsel</meta:user-defined>
    <meta:user-defined meta:name="OVERHEIDop.straatnaam">Beek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18</meta:user-defined>
    <meta:user-defined meta:name="xs:date/OVERHEIDop.einddatum">2015-04-30</meta:user-defined>
    <meta:user-defined meta:name="OVERHEID.EPSG28992/DC.spatial">186165 356064</meta:user-defined>
    <meta:user-defined meta:name="OVERHEIDop.versieInformatie"/>
  </office:meta>
</office:document-meta>
</file>