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art.35 Drank en horecawet tijdens Zeepvoetbaltoernooi 28 juni 2015 van 11.00 uur tot 20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4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1</meta:user-defined>
    <meta:user-defined meta:name="OVERHEIDop.GmbID/DC.identifier">gmb-2015-227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