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E.M.M. muzikale begeleiding tijdens optocht versierde fietsen Oranjebuurt op 27 april 201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4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0</meta:user-defined>
    <meta:user-defined meta:name="OVERHEIDop.GmbID/DC.identifier">gmb-2015-227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