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65 Jagerslaan 26 te Tilburg, kappen van 1 boom, 24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65 - I - Jagerslaan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74</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4</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4</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65 Jagerslaan 26 te Tilburg, kappen van 1 boom, 24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74</meta:user-defined>
    <meta:user-defined meta:name="OVERHEIDop.GmbID/DC.identifier">gmb-2015-227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LK 26</meta:user-defined>
    <meta:user-defined meta:name="OVERHEIDop.woonplaats">Tilburg</meta:user-defined>
    <meta:user-defined meta:name="OVERHEIDop.straatnaam">Jagers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2134 398215</meta:user-defined>
    <meta:user-defined meta:name="OVERHEIDop.versieInformatie"/>
  </office:meta>
</office:document-meta>
</file>