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Verbindingsweg, Boerenrockfestival 2015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ermond</text:span>
          </text:p>
            <text:p text:style-name="last-al">Verbindingsweg, aanvraag Boerenrockfestival 2015 van 20 t/m 23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7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Verbindingsweg, Boerenrockfestival 2015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5</meta:user-defined>
    <meta:user-defined meta:name="OVERHEIDop.GmbID/DC.identifier">gmb-2015-2273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0</meta:user-defined>
    <meta:user-defined meta:name="xs:date/OVERHEIDop.einddatum">2015-04-20</meta:user-defined>
    <meta:user-defined meta:name="OVERHEID.EPSG28992/DC.spatial">254886 554675</meta:user-defined>
    <meta:user-defined meta:name="OVERHEIDop.versieInformatie"/>
  </office:meta>
</office:document-meta>
</file>