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Braderie en Open dag Moskee Burgemeester Sweensplein op 30 en 31 mei 2015 van 11.00 tot 23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73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3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3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32</meta:user-defined>
    <meta:user-defined meta:name="OVERHEIDop.GmbID/DC.identifier">gmb-2015-2273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M 24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99 400444</meta:user-defined>
    <meta:user-defined meta:name="OVERHEIDop.versieInformatie"/>
  </office:meta>
</office:document-meta>
</file>