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Tentfeest tijdens Paardenmark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de Firma Bovekerk voor het houden van een evenement genaamd: “tentfeest” van 22 mei tot en met 25 mei 2015, nabij het Guldenlandsepad te Heenvliet.</text:p>
            <text:p text:style-name="tussenkopcur">Datum besluit</text:p>
            <text:p text:style-name="common-al">5 maart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273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Tentfeest tijdens Paardenmark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30</meta:user-defined>
    <meta:user-defined meta:name="OVERHEIDop.GmbID/DC.identifier">gmb-2015-2273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Cultuur en recreatie | Cultuur</meta:user-defined>
    <meta:user-defined meta:name="DCTERMS.abstract">De gemeente Nissewaard heeft een evenementenvergunning verleend aan de Firma Bovekerk voor het houden van een evenement genaamd: “tentfeest” van 22 mei tot en met 25 mei 2015, nabij het Guldenlandsepad te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nvliet</meta:user-defined>
    <meta:user-defined meta:name="OVERHEIDop.straatnaam">Guldelandse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3-18</meta:user-defined>
    <meta:user-defined meta:name="xs:date/OVERHEIDop.einddatum">2015-04-29</meta:user-defined>
    <meta:user-defined meta:name="OVERHEID.EPSG28992/DC.spatial">76388 431013</meta:user-defined>
    <meta:user-defined meta:name="OVERHEIDop.versieInformatie"/>
  </office:meta>
</office:document-meta>
</file>